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47cm" style:rel-column-width="13374*"/>
    </style:style>
    <style:style style:name="Tabelle3.B" style:family="table-column">
      <style:table-column-properties style:column-width="13.531cm" style:rel-column-width="52161*"/>
    </style:style>
    <style:style style:name="Tabelle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name-asian="Microsoft YaHei" style:font-size-asian="12pt" style:font-name-complex="Lucida Sans" style:font-size-complex="12pt"/>
    </style:style>
    <style:style style:name="P5" style:family="paragraph" style:parent-style-name="Table_20_Contents">
      <style:paragraph-properties fo:text-align="justify" style:justify-single-word="false" fo:background-color="#dddddd">
        <style:background-image/>
      </style:paragraph-properties>
      <style:text-properties style:font-name="Times New Roman" fo:font-size="12pt" style:font-name-asian="Microsoft YaHei" style:font-size-asian="12pt" style:font-name-complex="Lucida Sans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FILES DE USUARIO</text:p>
      <text:p text:style-name="Standard"/>
      <text:p text:style-name="P1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He elegido ese alias porque...</text:p>
          </table:table-cell>
          <table:table-cell table:style-name="Tabelle3.B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le3.A2" office:value-type="string">
            <text:p text:style-name="P5">Gustos deportivos</text:p>
          </table:table-cell>
          <table:table-cell table:style-name="Tabelle3.B2" office:value-type="string">
            <text:p text:style-name="P4"/>
            <text:p text:style-name="P4"/>
          </table:table-cell>
        </table:table-row>
        <table:table-row>
          <table:table-cell table:style-name="Tabelle3.A2" office:value-type="string">
            <text:p text:style-name="P5">Gustos deportivos que practico (baile, artes marciales y ajedrez incluidos)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Musicales (estilos y grupos representativos)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Artísticos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Culturales 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Tecnológicos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Lúdicos (hobbies)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Proyectos que emprendo (de creación, composición...)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Ayudo en mi tiempo libre a...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Lecturas clásicas preferidas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Libros modernos preferidos (revistas, cómics...)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Profesiones <text:s text:c="3"/>preferidas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Cualidades positivas</text:p>
          </table:table-cell>
          <table:table-cell table:style-name="Tabelle3.B2" office:value-type="string">
            <text:p text:style-name="P4"/>
          </table:table-cell>
        </table:table-row>
        <table:table-row>
          <table:table-cell table:style-name="Tabelle3.A2" office:value-type="string">
            <text:p text:style-name="P5">Qué me gustaría mejorar</text:p>
          </table:table-cell>
          <table:table-cell table:style-name="Tabelle3.B2" office:value-type="string">
            <text:p text:style-name="P4"/>
          </table:table-cell>
        </table:table-row>
      </table:table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2T19:01:30.05</meta:creation-date>
    <meta:document-statistic meta:table-count="1" meta:image-count="0" meta:object-count="0" meta:page-count="1" meta:paragraph-count="16" meta:word-count="58" meta:character-count="460"/>
    <dc:date>2017-06-02T19:03:52.84</dc:date>
    <dc:creator>Juan Soria</dc:creator>
    <meta:editing-duration>PT2M28S</meta:editing-duration>
    <meta:editing-cycles>1</meta:editing-cycles>
    <meta:generator>OpenOffice/4.1.2$Win32 OpenOffice.org_project/412m3$Build-9782</meta:generator>
  </office:meta>
</office:document-meta>
</file>