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4" style:family="table">
      <style:table-properties style:width="16.873cm" fo:margin-left="0.097cm" fo:margin-right="0.03cm" fo:margin-top="0cm" fo:margin-bottom="0cm" table:align="margins" style:writing-mode="lr-tb"/>
    </style:style>
    <style:style style:name="Table14.A" style:family="table-column">
      <style:table-column-properties style:column-width="10.509cm" style:rel-column-width="5958*"/>
    </style:style>
    <style:style style:name="Table14.B" style:family="table-column">
      <style:table-column-properties style:column-width="1.672cm" style:rel-column-width="948*"/>
    </style:style>
    <style:style style:name="Table14.C" style:family="table-column">
      <style:table-column-properties style:column-width="1.422cm" style:rel-column-width="806*"/>
    </style:style>
    <style:style style:name="Table14.D" style:family="table-column">
      <style:table-column-properties style:column-width="1.623cm" style:rel-column-width="920*"/>
    </style:style>
    <style:style style:name="Table14.E" style:family="table-column">
      <style:table-column-properties style:column-width="1.647cm" style:rel-column-width="934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fo:background-color="#dddddd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4.E1" style:family="table-cell">
      <style:table-cell-properties fo:background-color="#dddddd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4.A2" style:family="table-cell">
      <style:table-cell-properties fo:background-color="#ffffff" fo:padding-left="0.095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le14.E2" style:family="table-cell">
      <style:table-cell-properties fo:background-color="#ffffff" fo:padding-left="0.095cm" fo:padding-right="0.191cm" fo:padding-top="0cm" fo:padding-bottom="0cm" fo:border="0.018cm solid #000001" style:writing-mode="lr-tb">
        <style:background-image/>
      </style:table-cell-properties>
    </style:style>
    <style:style style:name="Table14.7" style:family="table-row">
      <style:table-row-properties style:min-row-height="0.847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line-height="150%"/>
    </style:style>
    <style:style style:name="P2" style:family="paragraph" style:parent-style-name="Standard">
      <style:paragraph-properties loext:contextual-spacing="false" fo:margin-top="0cm" fo:margin-bottom="0cm" fo:line-height="150%"/>
    </style:style>
    <style:style style:name="P3" style:family="paragraph" style:parent-style-name="Standard">
      <style:paragraph-properties loext:contextual-spacing="false" fo:margin-top="0.423cm" fo:margin-bottom="0.212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evaluación grupal</text:p>
      <text:p text:style-name="P1"/>
      <text:p text:style-name="P1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office:value-type="string">
            <text:p text:style-name="P4">Actividad</text:p>
          </table:table-cell>
          <table:table-cell table:style-name="Table14.A1" office:value-type="string">
            <text:p text:style-name="P4">4 (++)</text:p>
          </table:table-cell>
          <table:table-cell table:style-name="Table14.A1" office:value-type="string">
            <text:p text:style-name="P4">3(+)</text:p>
          </table:table-cell>
          <table:table-cell table:style-name="Table14.A1" office:value-type="string">
            <text:p text:style-name="P4">2(+ -)</text:p>
          </table:table-cell>
          <table:table-cell table:style-name="Table14.E1" office:value-type="string">
            <text:p text:style-name="P4">1(-)</text:p>
          </table:table-cell>
        </table:table-row>
        <table:table-row table:style-name="Table14.1">
          <table:table-cell table:style-name="Table14.A2" office:value-type="string">
            <text:p text:style-name="P5">¿Os han enseñado a trabajar en equipo? 4 (los 4),1( 1 o nadie)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>¿Habéis trabajado de esta manera?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>¿Habéis participado todos en el trabajo del equipo?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>¿Hablabais <text:s/>todos a la vez?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>¿Todos escuchaban al que estaba hablando?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7">
          <table:table-cell table:style-name="Table14.A2" office:value-type="string">
            <text:p text:style-name="P5">¿Os habéis desviado del trabajo a hacer alguna vez? 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>¿Frecuentemente?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>¿Habéis pedido ayuda si lo habéis necesitado?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>¿Habéis ayudado cuando os lo han pedido? 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>¿Ha habido una buena relación entre todos los miembros del equipo? <text:s/>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>¿Estáis satisfechos con el trabajo que habéis realizado, habéis conseguido los objetivos previstos?</text:p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E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>¿Qué sistema habéis utilizado para tomar las decisiones: por consenso, por votación, sorteo o turnos, <text:s/>ha habido alguien que ha impuesto su opinión...? </text:p>
          </table:table-cell>
          <table:table-cell table:style-name="Table14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le14.1">
          <table:table-cell table:style-name="Table14.E2" table:number-columns-spanned="5" office:value-type="string">
            <text:p text:style-name="P5">Para hablar y opinar: ¿Qué sistema habéis llevado?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E2" table:number-columns-spanned="5" office:value-type="string">
            <text:p text:style-name="P5">¿Qué dificultades no habéis solucionado y por qué? 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E2" table:number-columns-spanned="5" office:value-type="string">
            <text:p text:style-name="P5">¿Cómo las habéis solucionado? 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E2" table:number-columns-spanned="5" office:value-type="string">
            <text:p text:style-name="P5">¿Qué parte del temario habéis aplicado y por qué?</text:p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E2" table:number-columns-spanned="5" office:value-type="string">
            <text:p text:style-name="P4">Razones para trabajar en equip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212cm" fo:line-height="100%" fo:text-align="start" style:justify-single-word="false" fo:keep-together="auto" fo:orphans="0" fo:widows="0" fo:text-indent="0cm" style:auto-text-indent="false" fo:keep-with-next="always"/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 Soria</meta:initial-creator>
    <meta:creation-date>2017-06-05T19:39:10.22</meta:creation-date>
    <meta:document-statistic meta:table-count="1" meta:image-count="0" meta:object-count="0" meta:page-count="1" meta:paragraph-count="23" meta:word-count="151" meta:character-count="949"/>
    <dc:date>2017-06-05T19:41:06.73</dc:date>
    <dc:creator>Juan Soria</dc:creator>
    <meta:editing-duration>PT1M57S</meta:editing-duration>
    <meta:editing-cycles>1</meta:editing-cycles>
    <meta:generator>OpenOffice/4.1.2$Win32 OpenOffice.org_project/412m3$Build-9782</meta:generator>
  </office:meta>
</office:document-meta>
</file>