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17.013cm" fo:margin-left="0cm" fo:margin-right="-0.012cm" table:align="margins"/>
    </style:style>
    <style:style style:name="Tabelle5.A" style:family="table-column">
      <style:table-column-properties style:column-width="7.117cm" style:rel-column-width="27416*"/>
    </style:style>
    <style:style style:name="Tabelle5.B" style:family="table-column">
      <style:table-column-properties style:column-width="3.688cm" style:rel-column-width="14207*"/>
    </style:style>
    <style:style style:name="Tabelle5.C" style:family="table-column">
      <style:table-column-properties style:column-width="1.672cm" style:rel-column-width="6441*"/>
    </style:style>
    <style:style style:name="Tabelle5.D" style:family="table-column">
      <style:table-column-properties style:column-width="1.423cm" style:rel-column-width="5483*"/>
    </style:style>
    <style:style style:name="Tabelle5.E" style:family="table-column">
      <style:table-column-properties style:column-width="1.623cm" style:rel-column-width="6251*"/>
    </style:style>
    <style:style style:name="Tabelle5.F" style:family="table-column">
      <style:table-column-properties style:column-width="1.489cm" style:rel-column-width="5737*"/>
    </style:style>
    <style:style style:name="Tabelle5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5.F1" style:family="table-cell">
      <style:table-cell-properties fo:background-color="#dddddd" fo:padding="0.097cm" fo:border="0.002cm solid #000000">
        <style:background-image/>
      </style:table-cell-properties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7" style:family="table-row">
      <style:table-row-properties style:min-row-height="0.847cm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UTOEVALUACIÓN</text:span></text:p>
      <text:p text:style-name="P1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table:number-columns-spanned="2" office:value-type="string">
            <text:p text:style-name="P3">Actividad</text:p>
          </table:table-cell>
          <table:covered-table-cell/>
          <table:table-cell table:style-name="Tabelle5.A1" office:value-type="string">
            <text:p text:style-name="P3">4 (++)</text:p>
          </table:table-cell>
          <table:table-cell table:style-name="Tabelle5.A1" office:value-type="string">
            <text:p text:style-name="P3">3(+)</text:p>
          </table:table-cell>
          <table:table-cell table:style-name="Tabelle5.A1" office:value-type="string">
            <text:p text:style-name="P3">2(+ -)</text:p>
          </table:table-cell>
          <table:table-cell table:style-name="Tabelle5.F1" office:value-type="string">
            <text:p text:style-name="P3">1(-)</text:p>
          </table:table-cell>
        </table:table-row>
        <table:table-row>
          <table:table-cell table:style-name="Tabelle5.A2" table:number-columns-spanned="2" office:value-type="string">
            <text:p text:style-name="P5">Me gusta la disposición planteada para las mesa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gusta la disposición planteada para los grupo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Creo que puede ser útil 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Información dada en la introducción clara 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Información dada en la introducción interesante 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 table:style-name="Tabelle5.7">
          <table:table-cell table:style-name="Tabelle5.A2" table:number-columns-spanned="2" office:value-type="string">
            <text:p text:style-name="P5">El log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Nombrar el grup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Escoger un alia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Tener un cuaderno de alumn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Tener un uaderno de grup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El vídeo ha sido despertado mi curiosidad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El vídeo tiene que conexión con la realidad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Lo expuesto en él es relevante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Es de mi incumbencia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gustaría implicarme má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han gustado los poemas iniciales del víde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ha gustado el poema temátic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El problema planteado me resulta interesante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gusta la idea del proyect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Tiene conexión con la realidad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… y <text:s/>con la materia de la asignatura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Creo que puedo aportar algo útil 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Creo que la creatividad es necesaria en el aprendizaje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e <text:s/>gusta la asignación de role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He mejorado mis conocimientos literario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Presto más atención al proceso de aprendizaje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dominio de la gramática ha mejorad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dominio de la ortografía ha mejorad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redacción ha mejorad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office:value-type="string">
            <text:p text:style-name="P5">He aprendido palabras nuevas como:</text:p>
          </table:table-cell>
          <table:table-cell table:style-name="Tabelle5.F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5.A2" table:number-columns-spanned="2" office:value-type="string">
            <text:p text:style-name="P5">He disfrutado elaborando el proyect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He disfrutado exponiendo el proyect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oratoria ha mejorad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capacidad de expresión ha mejorado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ext:soft-page-break/>
        <table:table-row>
          <table:table-cell table:style-name="Tabelle5.A2" table:number-columns-spanned="2" office:value-type="string">
            <text:p text:style-name="P5">Han aumentado mis habilidades 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Ha mejorado mi dominio sobre las TIC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Mi dominio sobre búsqueda y usos de herramientas online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Ha mejorado mi nivel de conocimientos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A2" table:number-columns-spanned="2" office:value-type="string">
            <text:p text:style-name="P5">Nota media final</text:p>
          </table:table-cell>
          <table:covered-table-cell/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A2" office:value-type="string">
            <text:p text:style-name="P5"/>
          </table:table-cell>
          <table:table-cell table:style-name="Tabelle5.F2" office:value-type="string">
            <text:p text:style-name="P5"/>
          </table:table-cell>
        </table:table-row>
        <table:table-row>
          <table:table-cell table:style-name="Tabelle5.F2" table:number-columns-spanned="6" office:value-type="string">
            <text:p text:style-name="P5"><text:span text:style-name="T2">Mis observaciones sobre lo que he hecho bien <text:s/>y lo que debo mejorar.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">Sugerencias y propuestas para el profesor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8:48:15.19</meta:creation-date>
    <meta:document-statistic meta:table-count="1" meta:image-count="0" meta:object-count="0" meta:page-count="2" meta:paragraph-count="47" meta:word-count="251" meta:character-count="1476"/>
    <dc:date>2017-06-05T18:49:00.37</dc:date>
    <dc:creator>Juan Soria</dc:creator>
    <meta:editing-duration>PT46S</meta:editing-duration>
    <meta:editing-cycles>1</meta:editing-cycles>
    <meta:generator>OpenOffice/4.1.2$Win32 OpenOffice.org_project/412m3$Build-9782</meta:generator>
  </office:meta>
</office:document-meta>
</file>